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system-ui, 'Segoe UI', Roboto, Ubuntu, Cantarell, 'Noto Sans', sans-serif, BlinkMacSystemFont, 'Helvetica Neue', Arial"/>
  </office:font-face-decls>
  <office:automatic-styles>
    <style:style style:name="P1" style:family="paragraph" style:parent-style-name="Standard">
      <style:text-properties officeooo:rsid="001b9ba6" officeooo:paragraph-rsid="001b9ba6"/>
    </style:style>
    <style:style style:name="P2" style:family="paragraph" style:parent-style-name="Standard">
      <style:text-properties officeooo:rsid="001cb4bd" officeooo:paragraph-rsid="001cb4bd"/>
    </style:style>
    <style:style style:name="P3" style:family="paragraph" style:parent-style-name="Standard">
      <style:text-properties officeooo:rsid="001d511a" officeooo:paragraph-rsid="001d511a"/>
    </style:style>
    <style:style style:name="P4" style:family="paragraph" style:parent-style-name="Standard">
      <style:text-properties officeooo:rsid="001e68a5" officeooo:paragraph-rsid="001e68a5"/>
    </style:style>
    <style:style style:name="P5" style:family="paragraph" style:parent-style-name="Standard">
      <style:text-properties officeooo:rsid="001f4263" officeooo:paragraph-rsid="001f4263"/>
    </style:style>
    <style:style style:name="P6" style:family="paragraph" style:parent-style-name="Standard">
      <style:text-properties officeooo:rsid="0021450f" officeooo:paragraph-rsid="0021450f"/>
    </style:style>
    <style:style style:name="P7" style:family="paragraph" style:parent-style-name="Standard">
      <style:text-properties officeooo:rsid="0022143d" officeooo:paragraph-rsid="0022143d"/>
    </style:style>
    <style:style style:name="P8" style:family="paragraph" style:parent-style-name="Standard">
      <style:text-properties officeooo:rsid="00232525" officeooo:paragraph-rsid="00232525"/>
    </style:style>
    <style:style style:name="P9" style:family="paragraph" style:parent-style-name="Standard">
      <style:text-properties officeooo:rsid="00251fbf" officeooo:paragraph-rsid="00251fbf"/>
    </style:style>
    <style:style style:name="P10" style:family="paragraph" style:parent-style-name="Standard">
      <style:text-properties officeooo:rsid="00255174" officeooo:paragraph-rsid="00255174"/>
    </style:style>
    <style:style style:name="P11" style:family="paragraph" style:parent-style-name="Standard">
      <style:text-properties officeooo:rsid="0026c6df" officeooo:paragraph-rsid="0026c6df"/>
    </style:style>
    <style:style style:name="P12" style:family="paragraph" style:parent-style-name="Standard">
      <style:paragraph-properties fo:text-align="justify" style:justify-single-word="false"/>
      <style:text-properties officeooo:rsid="0026c6df" officeooo:paragraph-rsid="0026c6df"/>
    </style:style>
    <style:style style:name="T1" style:family="text">
      <style:text-properties officeooo:rsid="001cb4bd"/>
    </style:style>
    <style:style style:name="T2" style:family="text">
      <style:text-properties officeooo:rsid="001d511a"/>
    </style:style>
    <style:style style:name="T3" style:family="text">
      <style:text-properties officeooo:rsid="001e06da"/>
    </style:style>
    <style:style style:name="T4" style:family="text">
      <style:text-properties officeooo:rsid="001e68a5"/>
    </style:style>
    <style:style style:name="T5" style:family="text">
      <style:text-properties officeooo:rsid="0021450f"/>
    </style:style>
    <style:style style:name="T6" style:family="text">
      <style:text-properties officeooo:rsid="0022143d"/>
    </style:style>
    <style:style style:name="T7" style:family="text">
      <style:text-properties officeooo:rsid="00251fbf"/>
    </style:style>
    <style:style style:name="T8" style:family="text">
      <style:text-properties officeooo:rsid="002551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masz, znany ze swojej fachowości i zaangażowania w pracy, był człowiekiem o skromnym</text:p>
      <text:p text:style-name="P1">życiu prywatnym. <text:span text:style-name="T1">Nie szukał rozgłosu, a wolny czas preferował spędzać w zaciszu domowego </text:span></text:p>
      <text:p text:style-name="P2">ogniska ze swoją żoną Moniką. <text:span text:style-name="T2">Choć ich życie było uporządkowane i pozornie szczęśliwie, to</text:span></text:p>
      <text:p text:style-name="P3">brakowało im czegoś, <text:span text:style-name="T3">co je ożywi i wypełni radością. </text:span><text:span text:style-name="T4">Pewnego wieczoru, podczas oglądania </text:span></text:p>
      <text:p text:style-name="P4">telewizji, Tomasz i Monika natknęli się na program o zwierzętach ze schroniska.</text:p>
      <text:p text:style-name="P5">Wzruszający film o psie imieniem Azor, który od miesięcy czekał na nowy dom, poruszył</text:p>
      <text:p text:style-name="P5">ich serca. <text:span text:style-name="T5">Azor był łagodnym kundelkiem o smutnych oczach, które skrywały ogromną tęsknotę</text:span></text:p>
      <text:p text:style-name="P6">za miłością i ciepłem. <text:span text:style-name="T6">Tomasz i Monika spojrzeli na siebie i od razu wiedzieli, co muszą zrobić.</text:span></text:p>
      <text:p text:style-name="P7">Następnego dnia pojechali do schroniska, aby poznać Azora. Już od pierwszych chwil pies poczuł</text:p>
      <text:p text:style-name="P7">z nimi więź. Merdał ogonem i lizał ich dłonie, jakby chciał powiedzieć „To wy jesteście moją szansą”. Hau hau – zaszczekał Azor, Hau hau – odpowiedział Tomasz. Tomasz i Monika nie wahali</text:p>
      <text:p text:style-name="P8">się ani chwili. Podpisali papiery adopcyjne i zabrali Azora do swojego domu. <text:span text:style-name="T7">Początkowo pies </text:span></text:p>
      <text:p text:style-name="P9">był nieco onieśmielony nowym otoczeniem, ale z każdym dniem stawał się coraz bardziej radosny</text:p>
      <text:p text:style-name="P9">i energiczny. Wnosił do ich życia mnóstwo śmiechu i zabawy. <text:span text:style-name="T8">Tomasz, który do tej pory był człowiekiem poważnym i skupionym na pracy, zaczął uśmiechać się częściej. Monika z kolei odkryła w sobie pokłady cierpliwości i troski, których nie wiedziała, że je posiada. Azor stał się</text:span></text:p>
      <text:p text:style-name="P10">nie tylko ich pupilem, ale też członkiem rodziny, który zjednoczył ich jeszcze bardziej.</text:p>
      <text:p text:style-name="P11">Wieczorami Tomasz, Monika i Azor bawili się w chowanego w ogrodzie, a w weekendy wyruszali na długie spacery po parku. Azor uwielbiał te wyprawy, a jego radość udzielała się wszystkim wokół. Pewnego razu podczas <text:s/>spaceru. Azor uratował Monikę przed upadkiem. Wskoczył na chodnik tuż pod nadjeżdżającym rowerem, szczekając ostrzegawczo. Wzruszona Monika przytuliła</text:p>
      <text:p text:style-name="P12">go z wdzięcznością <text:s/>i wzruszeniem. Przytuliła go mocno i szepnęła: „Jesteś naszym bohaterem Azorku”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system-ui, 'Segoe UI', Roboto, Ubuntu, Cantarell, 'Noto Sans', sans-serif, BlinkMacSystemFont, 'Helvetica Neue'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1:49:39.170000000</meta:creation-date>
    <dc:date>2024-02-08T13:42:19.312000000</dc:date>
    <meta:editing-duration>PT1H52M38S</meta:editing-duration>
    <meta:editing-cycles>1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6" meta:word-count="305" meta:character-count="1998" meta:non-whitespace-character-count="1702"/>
  </office:meta>
</office:document-meta>
</file>