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3c41" officeooo:paragraph-rsid="00033c41"/>
    </style:style>
    <style:style style:name="P2" style:family="paragraph" style:parent-style-name="Standard">
      <style:text-properties officeooo:rsid="0003e8e3" officeooo:paragraph-rsid="0003e8e3"/>
    </style:style>
    <style:style style:name="P3" style:family="paragraph" style:parent-style-name="Standard">
      <style:text-properties officeooo:rsid="0004e025" officeooo:paragraph-rsid="0004e025"/>
    </style:style>
    <style:style style:name="P4" style:family="paragraph" style:parent-style-name="Standard">
      <style:text-properties officeooo:rsid="00060d72" officeooo:paragraph-rsid="00060d72"/>
    </style:style>
    <style:style style:name="P5" style:family="paragraph" style:parent-style-name="Standard">
      <style:text-properties officeooo:rsid="00074d26" officeooo:paragraph-rsid="00074d26"/>
    </style:style>
    <style:style style:name="P6" style:family="paragraph" style:parent-style-name="Standard">
      <style:text-properties officeooo:rsid="00092fcc" officeooo:paragraph-rsid="00092fcc"/>
    </style:style>
    <style:style style:name="P7" style:family="paragraph" style:parent-style-name="Standard">
      <style:text-properties officeooo:rsid="0009852e" officeooo:paragraph-rsid="0009852e"/>
    </style:style>
    <style:style style:name="P8" style:family="paragraph" style:parent-style-name="Standard">
      <style:text-properties officeooo:rsid="000ab876" officeooo:paragraph-rsid="000ab876"/>
    </style:style>
    <style:style style:name="P9" style:family="paragraph" style:parent-style-name="Standard">
      <style:text-properties officeooo:rsid="000c089f" officeooo:paragraph-rsid="000c089f"/>
    </style:style>
    <style:style style:name="P10" style:family="paragraph" style:parent-style-name="Standard">
      <style:text-properties officeooo:rsid="000d49ae" officeooo:paragraph-rsid="000d49ae"/>
    </style:style>
    <style:style style:name="T1" style:family="text">
      <style:text-properties officeooo:rsid="0003e8e3"/>
    </style:style>
    <style:style style:name="T2" style:family="text">
      <style:text-properties officeooo:rsid="00074d26"/>
    </style:style>
    <style:style style:name="T3" style:family="text">
      <style:text-properties officeooo:rsid="00092fcc"/>
    </style:style>
    <style:style style:name="T4" style:family="text">
      <style:text-properties officeooo:rsid="0009852e"/>
    </style:style>
    <style:style style:name="T5" style:family="text">
      <style:text-properties officeooo:rsid="000ab876"/>
    </style:style>
    <style:style style:name="T6" style:family="text">
      <style:text-properties officeooo:rsid="000d69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Tomasz poznaje Monik<text:span text:style-name="T6">ę</text:span>...</text:p>
      <text:p text:style-name="P1"/>
      <text:p text:style-name="P1"/>
      <text:p text:style-name="P1"/>
      <text:p text:style-name="P1">Tomasz, znany ze swojej fachowości <text:span text:style-name="T1">i zaangażowania w pracy, był człowiekiem o skromnym</text:span></text:p>
      <text:p text:style-name="P2">życiu prywatnym. Nie szukał rozgłosu, a wolny czas preferował spędzać w zaciszu domowym</text:p>
      <text:p text:style-name="P3">lub na łonie natury. </text:p>
      <text:p text:style-name="P3">Pewnego słonecznego dnia Tomasz wybrał się na spacer do pobliskiego parku. Tam, na ławce</text:p>
      <text:p text:style-name="P3">pod starym dębem, siedziała Monika, zatopiona w lekturze. Tomasz od razu zwrócił uwagę na</text:p>
      <text:p text:style-name="P3">jej piękną twarz i skupione spojrzenie. Nie mógł się powstrzymac, by nie zagadać.</text:p>
      <text:p text:style-name="P4">Monika, zaskoczona, ale uśmiechnięta, odpowiedziała na jego pytania. <text:span text:style-name="T2">Okazało się, że oboje</text:span></text:p>
      <text:p text:style-name="P5">mają wiele wspólnego. Uwielbiali spacery, książki i długie rozmowy o życiu. Tomasz z każdym </text:p>
      <text:p text:style-name="P5">dniem coraz bardziej ulegał urokowi Moniki, a ona z zaciekawieniem odkrywała jego ciepły</text:p>
      <text:p text:style-name="P5">charakter i inteligencję. </text:p>
      <text:p text:style-name="P5">Po kilku tygodniach spotkań w parku, Tomasz zaprosił Monikę na kolację. <text:span text:style-name="T3">To był początek</text:span></text:p>
      <text:p text:style-name="P6">ich romansu. Tomasz oczarował Monikę swoją szarmanckością i troskliwością. <text:span text:style-name="T4">Monika z kolei</text:span></text:p>
      <text:p text:style-name="P7">podziwiała jego ambicje i zaangażowanie w pracę.</text:p>
      <text:p text:style-name="P7">Po roku znajomości Tomasz oświadczył się Monice podczas romantycznego pikniku w parku,</text:p>
      <text:p text:style-name="P7">gdzie ich historia się rozpoczęła. Monika bez wahania powiedziała „tak”.</text:p>
      <text:p text:style-name="P7">Ślub <text:span text:style-name="T5">Tomasza i Moniki był skromną uroczystością, otoczoną najbliższą rodziną i przyjaciółmi.</text:span></text:p>
      <text:p text:style-name="P8">Ich szczęście było widocznie gołym okiem.</text:p>
      <text:p text:style-name="P9">Tomasz i Monika nadal uwielbiają spędzać czas razem, czytając książki, spacerując lub po prostu</text:p>
      <text:p text:style-name="P9">rozmawiając. Ich miłość z biegiem lat stała się jeszcze silniejsza i głębsza. Oboje są wdzięczni</text:p>
      <text:p text:style-name="P9">za to, że los połączył ich w parku pod starym dębem.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5T21:40:58.027000000</meta:creation-date>
    <dc:date>2024-02-05T21:57:18.982000000</dc:date>
    <meta:editing-duration>PT16M19S</meta:editing-duration>
    <meta:editing-cycles>11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21" meta:word-count="229" meta:character-count="1530" meta:non-whitespace-character-count="1319"/>
  </office:meta>
</office:document-meta>
</file>